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Choorstraat 24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24 2611JG Delft |het brandveilig gebruik van het pand, 16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0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643</meta:user-defined>
    <meta:user-defined meta:name="DCTERMS.abstract">melding brandveilig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, Choorstraat 24 2611JG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02</meta:user-defined>
    <meta:user-defined meta:name="OVERHEIDop.GmbID/DC.identifier">gmb-2024-326002</meta:user-defined>
    <meta:user-defined meta:name="OVERHEIDop.versieInformatie"/>
  </office:meta>
</office:document-meta>
</file>