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juli 2024, <text:span text:style-name="nadrukvet">Spelerspresentatie en huldiging VV Rijen </text:span>op 25 augustus 2024 van 12.00 uur tot 20.00 uur aan het Wilhelminaplein te Rijen (1082545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600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0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0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6001</meta:user-defined>
    <meta:user-defined meta:name="OVERHEIDop.GmbID/DC.identifier">gmb-2024-326001</meta:user-defined>
    <meta:user-defined meta:name="OVERHEIDop.versieInformatie"/>
  </office:meta>
</office:document-meta>
</file>