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bouwen van een woning op het adres Bolscher Hengevelde, DDN01A02250 Ambt-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35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bouwen van een woning op het adres Bolscher Hengevelde, DDN01A02250 Ambt-Delden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60</meta:user-defined>
    <meta:user-defined meta:name="OVERHEIDop.GmbID/DC.identifier">gmb-2024-3260</meta:user-defined>
    <meta:user-defined meta:name="OVERHEIDop.versieInformatie"/>
  </office:meta>
</office:document-meta>
</file>