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Fazant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4511</text:p>
            <text:p text:style-name="common-al">Voor de activiteit: inrichten van een bouwdepot</text:p>
            <text:p text:style-name="common-al">Voor de periode van: 01 september tot en met 31 december 2024</text:p>
            <text:p text:style-name="common-al">Locatie: Fazantplein  Zwijndrecht</text:p>
            <text:p text:style-name="common-al">Datum besluit: 22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599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9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9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4511</meta:user-defined>
    <dc:language>nl</dc:language>
    <meta:user-defined meta:name="OVERHEIDop.locatietype/OVERHEIDop.gebiedsmarkering">Weg</meta:user-defined>
    <meta:user-defined meta:name="DC.title">Verleende vergunning gebruik openbare ruimte, Fazantplein   Zwijndrecht</meta:user-defined>
    <meta:user-defined meta:name="DCTERMS.W3CDTF/DCTERMS.available">2024-07-31</meta:user-defined>
    <meta:user-defined meta:name="DCTERMS.W3CDTF/OVERHEIDop.jaargang">2024</meta:user-defined>
    <meta:user-defined meta:name="OVERHEIDop.publicationIssue">325993</meta:user-defined>
    <meta:user-defined meta:name="OVERHEIDop.GmbID/DC.identifier">gmb-2024-325993</meta:user-defined>
    <meta:user-defined meta:name="OVERHEIDop.versieInformatie"/>
  </office:meta>
</office:document-meta>
</file>