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ouwwerk brandveilig gebruik t.b.v. De Twentse Zorgcentra,Bouwhuislaan 16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Bouwhuislaan 16</text:span> (0153Z2024072300012): melding Bouwwerk brandveilig gebruik t.b.v. De Twentse Zorgcentra (ingediend d.d. 17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9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12</meta:user-defined>
    <dc:language>nl</dc:language>
    <meta:user-defined meta:name="OVERHEIDop.locatietype/OVERHEIDop.gebiedsmarkering">Punt</meta:user-defined>
    <meta:user-defined meta:name="DC.title">Melding melding Bouwwerk brandveilig gebruik t.b.v. De Twentse Zorgcentra,Bouwhuislaan 16, 7524 GB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982</meta:user-defined>
    <meta:user-defined meta:name="OVERHEIDop.GmbID/DC.identifier">gmb-2024-325982</meta:user-defined>
    <meta:user-defined meta:name="OVERHEIDop.versieInformatie"/>
  </office:meta>
</office:document-meta>
</file>