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ilieubelastende activiteit, James Cookweg 10, 5928LK,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milieubelastende activiteit op grond van het Besluit activiteiten leefomgeving is ontvangen en afgerond:</text:p>
            <text:p text:style-name="common-al">
            <text:span text:style-name="nadrukvet">James Cookweg 10, 5928LK, Venlo</text:span>
          </text:p>
            <text:p text:style-name="common-al">Voor het plaatsen van een station voor het behandelen, regelen en meten van aardgas</text:p>
            <text:p text:style-name="common-al">Afrondingsbrief verzonden op 23 juli 2024</text:p>
            <text:p text:style-name="common-al">Kenmerk Z2024-02828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melding staat geen bezwaar of beroep open. Voor meer informatie kunt u contact opnemen met de gemeente Venlo via info@venlo.nl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2597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7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7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2828</meta:user-defined>
    <meta:user-defined meta:name="DCTERMS.abstract">Betreft: Melding op locatie James Cookweg 10, 5928LK, Venlo</meta:user-defined>
    <dc:language>nl</dc:language>
    <meta:user-defined meta:name="OVERHEIDop.locatietype/OVERHEIDop.gebiedsmarkering">Vlak</meta:user-defined>
    <meta:user-defined meta:name="DC.title">Ontvangst melding milieubelastende activiteit, James Cookweg 10, 5928LK, Venlo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977</meta:user-defined>
    <meta:user-defined meta:name="OVERHEIDop.GmbID/DC.identifier">gmb-2024-325977</meta:user-defined>
    <meta:user-defined meta:name="OVERHEIDop.versieInformatie"/>
  </office:meta>
</office:document-meta>
</file>