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oornemen tot het aangaan van een huurovereenkomst voor het pand aan Clauslaan 2b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sluiten van een huurovereenkomst voor het pand gelegen aan Clauslaan 2b te (2713 VN) Zoetermeer met een grootte van circa 216 m², kadastraal bekend als Gemeente Zoetermeer, sectie E nummer 6633 (gedeeltelijk) aan Stichting Gemiva-SVG Groep.</text:p>
            <text:p text:style-name="common-al">De gemeente Zoetermeer meent dat Stichting Gemiva-SVG Groep de enige serieuze gegadigde is die in aanmerking komt voor de (beoogde) huur van het voormelde pand. De gemeente Zoetermeer heeft daarbij het volgende in overweging genomen: </text:p>
            <text:list text:style-name="id1-3-2-1-1-3">
              <text:list-item text:style-override="id1-3-2-1-1-3-1">
                <text:number>–</text:number>
                <text:p text:style-name="al">Stichting Gemiva-SVG Groep huurt reeds deze ruimte en wil een investering doen in het gehuurde;</text:p>
              </text:list-item>
              <text:list-item text:style-override="id1-3-2-1-1-3-2">
                <text:number>–</text:number>
                <text:p text:style-name="al">met oog op de functie van het gebouw kan slechts een beperkt aantal organisaties zich vestigen in dit pand, een kinderopvangorganisatie sluit goed aan bij de functie van het gebouw. </text:p>
              </text:list-item>
            </text:list>
            <text:p text:style-name="common-al">
            <text:span text:style-name="nadrukvet">Vervaltermijn </text:span>
          </text:p>
            <text:p text:style-name="common-al"> 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59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het aangaan van een huurovereenkomst voor het pand aan Clauslaan 2b te Zoetermeer</meta:user-defined>
    <meta:user-defined meta:name="DCTERMS.W3CDTF/DCTERMS.available">2024-07-25</meta:user-defined>
    <meta:user-defined meta:name="DCTERMS.W3CDTF/OVERHEIDop.jaargang">2024</meta:user-defined>
    <meta:user-defined meta:name="OVERHEIDop.publicationIssue">325976</meta:user-defined>
    <meta:user-defined meta:name="OVERHEIDop.GmbID/DC.identifier">gmb-2024-325976</meta:user-defined>
    <meta:user-defined meta:name="OVERHEIDop.versieInformatie"/>
  </office:meta>
</office:document-meta>
</file>