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ernard J., geboortedatum 27-03-1968</text:p>
            <text:p text:style-name="al">Bednarz A.Z., geboortedatum 25-10-1970</text:p>
            <text:p text:style-name="al">Bodurov Z.G., geboortedatum 10-04-1995</text:p>
            <text:p text:style-name="al">Comsa  D., gebooortedatum 23-01-1974</text:p>
            <text:p text:style-name="al">Czerwiński M.P., geboortedatum 30-01-1995</text:p>
            <text:p text:style-name="al">Gawron  A.P., geboortedatum 07-06-1997</text:p>
            <text:p text:style-name="al">Kurylowicz L., geboortedatum 25-03-1985</text:p>
            <text:p text:style-name="al">Laska P.C., geboortedatum 11-01-1990</text:p>
            <text:p text:style-name="al">Máté H., geboortedatum 15-08-1986</text:p>
            <text:p text:style-name="al">Pereira  E., geboortedatum 21-01-1994</text:p>
            <text:p text:style-name="al">Vasile N., geboortedatum 01-03-1983</text:p>
            <text:p text:style-name="al"/>
            <text:p text:style-name="al">Voornemen ambtshalve opname vertrek naar ‘land’ in de Basisregistratie Personen (BRP)</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9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7-25</meta:user-defined>
    <meta:user-defined meta:name="DCTERMS.W3CDTF/OVERHEIDop.jaargang">2024</meta:user-defined>
    <meta:user-defined meta:name="OVERHEIDop.publicationIssue">325968</meta:user-defined>
    <meta:user-defined meta:name="OVERHEIDop.GmbID/DC.identifier">gmb-2024-325968</meta:user-defined>
    <meta:user-defined meta:name="OVERHEIDop.versieInformatie"/>
  </office:meta>
</office:document-meta>
</file>