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barbeque Burendag Beeklustweg,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uli 2024</text:p>
            <text:p text:style-name="common-al">Omschrijving: Buurtbarbeque Burendag Beeklustweg</text:p>
            <text:p text:style-name="common-al">Locatie: Beeklustweg 23, 7335 JB Apeldoorn</text:p>
            <text:p text:style-name="common-al">Zaaknummer: 02005058629</text:p>
            <text:p text:style-name="common-al">Datum evenement: 28 september 2024</text:p>
            <text:p text:style-name="common-al">Tijdstip evenement: 09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96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58629</meta:user-defined>
    <dc:language>nl</dc:language>
    <meta:user-defined meta:name="OVERHEIDop.locatietype/OVERHEIDop.gebiedsmarkering">Punt</meta:user-defined>
    <meta:user-defined meta:name="DC.title">Besluit evenementenvergunning, Buurtbarbeque Burendag Beeklustweg, 28 september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67</meta:user-defined>
    <meta:user-defined meta:name="OVERHEIDop.GmbID/DC.identifier">gmb-2024-325967</meta:user-defined>
    <meta:user-defined meta:name="OVERHEIDop.versieInformatie"/>
  </office:meta>
</office:document-meta>
</file>