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uitvoeren van geluidwerende maatregelen aan de woning  te Muiderstraatweg 51, 1111P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219</text:p>
            <text:p text:style-name="common-al">Soort aanvraag: Omgevingsvergunning</text:p>
            <text:p text:style-name="common-al">Ontvangstdatum: 16 juli 2024</text:p>
            <text:p text:style-name="common-al">Omschrijving: het uitvoeren van geluidwerende maatregelen aan de woning </text:p>
            <text:p text:style-name="common-al">Locatie: Muiderstraatweg 51, 1111PT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59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9</meta:user-defined>
    <meta:user-defined meta:name="DCTERMS.abstract"> Z2024-00001219 het uitvoeren van geluidwerende maatregelen aan de woning </meta:user-defined>
    <dc:language>nl</dc:language>
    <meta:user-defined meta:name="OVERHEIDop.locatietype/OVERHEIDop.gebiedsmarkering">Vlak</meta:user-defined>
    <meta:user-defined meta:name="DC.title">Gemeente Diemen: Aanvraag Omgevingsvergunning voor het uitvoeren van geluidwerende maatregelen aan de woning  te Muiderstraatweg 51, 1111PT Diemen</meta:user-defined>
    <meta:user-defined meta:name="DCTERMS.W3CDTF/DCTERMS.available">2024-07-25</meta:user-defined>
    <meta:user-defined meta:name="DCTERMS.W3CDTF/OVERHEIDop.jaargang">2024</meta:user-defined>
    <meta:user-defined meta:name="OVERHEIDop.publicationIssue">325960</meta:user-defined>
    <meta:user-defined meta:name="OVERHEIDop.GmbID/DC.identifier">gmb-2024-325960</meta:user-defined>
    <meta:user-defined meta:name="OVERHEIDop.versieInformatie"/>
  </office:meta>
</office:document-meta>
</file>