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t Twentsche Hooratelier, Oldenzaalsestraat 136, 7514 D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</text:p>
            <text:p text:style-name="last-al">
            <text:span text:style-name="nadrukvet">Oldenzaalsestraat 136 </text:span>(0153Z2024072300006): afwijken van regels in het omgevingsplan t.b.v. het Twentsche Hooratelier (ingediend d.d. 1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9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300006</meta:user-defined>
    <dc:language>nl</dc:language>
    <meta:user-defined meta:name="OVERHEIDop.locatietype/OVERHEIDop.gebiedsmarkering">Punt</meta:user-defined>
    <meta:user-defined meta:name="DC.title">Aanvraag voor afwijken van regels in het omgevingsplan t.b.v. het Twentsche Hooratelier, Oldenzaalsestraat 136, 7514 DT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957</meta:user-defined>
    <meta:user-defined meta:name="OVERHEIDop.GmbID/DC.identifier">gmb-2024-325957</meta:user-defined>
    <meta:user-defined meta:name="OVERHEIDop.versieInformatie"/>
  </office:meta>
</office:document-meta>
</file>