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Koningin Beatrixlaan 6/6a 7681 AG Vroomshoop voor bijstellen bestemmingsplan in verband met aanvang massagepraktijk / wellnessproducten         (ontvangen op 20-07-2024, zaaknummer TR-Z2024-001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oningin Beatrixlaan 6/6a 7681 AG Vroomshoop Koningin Beatrixlaan 6a 7681AG Vroomshoop, Koningin Beatrixlaan 6 (en 6a ) in Vroomshoop Koningin Beatrixlaan 6 7681AG Vroomshoop</text:p>
            <text:p text:style-name="common-al">
            <text:span text:style-name="nadrukvet">Project:</text:span> aanvraag bijstellen bestemmingsplan in verband met aanvang massagepraktijk / wellnessproduct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9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263</meta:user-defined>
    <meta:user-defined meta:name="DCTERMS.abstract"> aanvraag bijstellen bestemmingsplan in verband met aanvang massagepraktijk / wellnessproduc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Koningin Beatrixlaan 6/6a 7681 AG Vroomshoop voor bijstellen bestemmingsplan in verband met aanvang massagepraktijk / wellnessproducten         (ontvangen op 20-07-2024, zaaknummer TR-Z2024-001263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953</meta:user-defined>
    <meta:user-defined meta:name="OVERHEIDop.GmbID/DC.identifier">gmb-2024-325953</meta:user-defined>
    <meta:user-defined meta:name="OVERHEIDop.versieInformatie"/>
  </office:meta>
</office:document-meta>
</file>