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nderwal 14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juli 2024 heeft de gemeente een aanvraag ontvangen voor het wijzigen van de gevels op locatie Onderwal 14 in Naarden. De aanvraag is geregistreerd onder zaaknummer Z2024-00001315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595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95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1315</meta:user-defined>
    <meta:user-defined meta:name="DCTERMS.abstract">Betreft: Aanvraag op locatie Onderwal 14 in Naar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Onderwal 14 in Naar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5952</meta:user-defined>
    <meta:user-defined meta:name="OVERHEIDop.GmbID/DC.identifier">gmb-2024-325952</meta:user-defined>
    <meta:user-defined meta:name="OVERHEIDop.versieInformatie"/>
  </office:meta>
</office:document-meta>
</file>