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1851, het kappen van een boom (plataan) t.h.v. Bornerbroeksestraat 36-38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07-2024.</text:p>
            <text:p text:style-name="common-al">Het college van burgemeester en wethouders (college van B en W) van de gemeente Almelo heeft een omgevingsvergunning verleend. De gemeente geeft hiermee toestemming voor het kappen van een boom (plataan) t.h.v. Bornerbroeksestraat 36-38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595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5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5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51851</meta:user-defined>
    <meta:user-defined meta:name="DCTERMS.abstract">het kappen van een boom (plataan) t.h.v. Bornerbroeksestraat 36-38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1851, het kappen van een boom (plataan) t.h.v. Bornerbroeksestraat 36-38 te Almelo.</meta:user-defined>
    <meta:user-defined meta:name="DCTERMS.W3CDTF/DCTERMS.available">2024-07-25</meta:user-defined>
    <meta:user-defined meta:name="DCTERMS.W3CDTF/OVERHEIDop.jaargang">2024</meta:user-defined>
    <meta:user-defined meta:name="OVERHEIDop.publicationIssue">325950</meta:user-defined>
    <meta:user-defined meta:name="OVERHEIDop.GmbID/DC.identifier">gmb-2024-325950</meta:user-defined>
    <meta:user-defined meta:name="OVERHEIDop.versieInformatie"/>
  </office:meta>
</office:document-meta>
</file>