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9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msdelta een aanvraag ontvangen voor het bouwkundig versterken en uitbreiden van de woning op de locatie Bolwerk 9, 9901G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9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09</meta:user-defined>
    <meta:user-defined meta:name="DCTERMS.abstract">2 juli 2024 voor het bouwkundig versterken en uitbreiden van de woning op de locatie Bolwerk 9, 9901GA Appingedam.</meta:user-defined>
    <dc:language>nl</dc:language>
    <meta:user-defined meta:name="OVERHEIDop.locatietype/OVERHEIDop.gebiedsmarkering">Vlak</meta:user-defined>
    <meta:user-defined meta:name="DC.title">Kennisgeving ontvangst aanvraag omgevingsvergunning Bolwerk 9, 9901GA Apping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49</meta:user-defined>
    <meta:user-defined meta:name="OVERHEIDop.GmbID/DC.identifier">gmb-2024-325949</meta:user-defined>
    <meta:user-defined meta:name="OVERHEIDop.versieInformatie"/>
  </office:meta>
</office:document-meta>
</file>