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t van Vondelstraat 38, 6416AT Heerlen. Aanvraag omgevingsvergunning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623</text:span>
          </text:p>
            <text:p text:style-name="common-al">
            <text:span text:style-name="nadrukvet">Adres : Joost van Vondelstraat 38, 6416AT Heerlen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ontvangst : 13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94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3</meta:user-defined>
    <meta:user-defined meta:name="DCTERMS.abstract">Betreft: aanvraag op locatie Joost van Vondelstraat 38, 6416AT Heerlen</meta:user-defined>
    <dc:language>nl</dc:language>
    <meta:user-defined meta:name="OVERHEIDop.locatietype/OVERHEIDop.gebiedsmarkering">Vlak</meta:user-defined>
    <meta:user-defined meta:name="DC.title">Joost van Vondelstraat 38, 6416AT Heerlen. Aanvraag omgevingsvergunning: het plaatsen van zonnepanel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47</meta:user-defined>
    <meta:user-defined meta:name="OVERHEIDop.GmbID/DC.identifier">gmb-2024-325947</meta:user-defined>
    <meta:user-defined meta:name="OVERHEIDop.versieInformatie"/>
  </office:meta>
</office:document-meta>
</file>