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ingel 95, 6221BH Maastricht. Kennisgeving nieuwe aanvraag omgevingsvergunning, het herindelen en renoveren ve woning met kantoor tot kantoor met boven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7040</text:p>
            <text:p text:style-name="common-al">
            <text:span text:style-name="nadrukvet">Wilhelminasingel 95, 6221BH Maastricht</text:span>
          </text:p>
            <text:p text:style-name="common-al">
            <text:span text:style-name="nadrukvet">het herindelen en renoveren ve woning met kantoor tot kantoor met bovenwoningen</text:span>
          </text:p>
            <text:p text:style-name="common-al"/>
            <text:p text:style-name="common-al">
            <text:span text:style-name="nadrukvet">Datum ontvangst aanvraag:</text:span> 22 jul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5945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94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94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7040</meta:user-defined>
    <dc:language>nl</dc:language>
    <meta:user-defined meta:name="OVERHEIDop.locatietype/OVERHEIDop.gebiedsmarkering">Vlak</meta:user-defined>
    <meta:user-defined meta:name="DC.title">Wilhelminasingel 95, 6221BH Maastricht. Kennisgeving nieuwe aanvraag omgevingsvergunning, het herindelen en renoveren ve woning met kantoor tot kantoor met bovenwoningen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5945</meta:user-defined>
    <meta:user-defined meta:name="OVERHEIDop.GmbID/DC.identifier">gmb-2024-325945</meta:user-defined>
    <meta:user-defined meta:name="OVERHEIDop.versieInformatie"/>
  </office:meta>
</office:document-meta>
</file>