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9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eft de gemeente Eemsdelta een aanvraag ontvangen voor het verbouwen van een woning op de locatie Hoofdstraat 39, 9921PA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94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9</meta:user-defined>
    <meta:user-defined meta:name="DCTERMS.abstract">19 juli 2024 voor het verbouwen van een woning op de locatie Hoofdstraat 39, 9921PA Stedum.</meta:user-defined>
    <dc:language>nl</dc:language>
    <meta:user-defined meta:name="OVERHEIDop.locatietype/OVERHEIDop.gebiedsmarkering">Vlak</meta:user-defined>
    <meta:user-defined meta:name="DC.title">Kennisgeving ontvangst aanvraag omgevingsvergunning Hoofdstraat 39, 9921PA Sted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42</meta:user-defined>
    <meta:user-defined meta:name="OVERHEIDop.GmbID/DC.identifier">gmb-2024-325942</meta:user-defined>
    <meta:user-defined meta:name="OVERHEIDop.versieInformatie"/>
  </office:meta>
</office:document-meta>
</file>