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kopen aan de eigenaren van Molenstraat 14 te Zwammerdam. Het gaat om grond achter hun woning. De locatie staat in het kadaster bekend als gemeente Alphen aan den Rijn, sectie F, nummer 4094 (gedeeltelijk) (gedeeltelijk), hierna ‘het perceel’ genoemd. Het perceel heeft een oppervlakte van ongeveer 56 m2. </text:p>
            <text:p text:style-name="al"/>
            <text:p text:style-name="al">Toelichting </text:p>
            <text:p text:style-name="al"/>
            <text:p text:style-name="al">De gemeente is van plan om het perceel te verkopen aan de eigenaren van Molenstraat 14. De koper gaat de grond gebruiken als tuin. Deze eigenaar komt als enige serieuze gegadigde in aanmerking voor de aankoop omdat het perceel grenst aan zijn eigen grond.</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het e-mailadres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2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9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een perceel gemeentegrond</meta:user-defined>
    <meta:user-defined meta:name="DCTERMS.W3CDTF/DCTERMS.available">2024-07-31</meta:user-defined>
    <meta:user-defined meta:name="DCTERMS.W3CDTF/OVERHEIDop.jaargang">2024</meta:user-defined>
    <meta:user-defined meta:name="OVERHEIDop.publicationIssue">325940</meta:user-defined>
    <meta:user-defined meta:name="OVERHEIDop.GmbID/DC.identifier">gmb-2024-325940</meta:user-defined>
    <meta:user-defined meta:name="OVERHEIDop.versieInformatie"/>
  </office:meta>
</office:document-meta>
</file>