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op het hellend dak, Treebeekstraat 189,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oor een omgevingsplanactiviteit verleend. De gemeente geeft hiermee toestemming voor het plaatsen van zonnepanelen op het hellend dak achterzijde, aan de Treebeekstraat 189 te Brunssum.</text:p>
            <text:p text:style-name="common-al">Dossiernummer: 089920243085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3 september 2024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25933</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933</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933</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99202430854</meta:user-defined>
    <dc:language>nl</dc:language>
    <meta:user-defined meta:name="OVERHEIDop.locatietype/OVERHEIDop.gebiedsmarkering">Adres</meta:user-defined>
    <meta:user-defined meta:name="DC.title">Toestemming voor het plaatsen van zonnepanelen op het hellend dak, Treebeekstraat 189, Brunssum</meta:user-defined>
    <meta:user-defined meta:name="DCTERMS.W3CDTF/DCTERMS.available">2024-07-31</meta:user-defined>
    <meta:user-defined meta:name="DCTERMS.W3CDTF/OVERHEIDop.jaargang">2024</meta:user-defined>
    <meta:user-defined meta:name="OVERHEIDop.publicationIssue">325933</meta:user-defined>
    <meta:user-defined meta:name="OVERHEIDop.GmbID/DC.identifier">gmb-2024-325933</meta:user-defined>
    <meta:user-defined meta:name="OVERHEIDop.versieInformatie"/>
  </office:meta>
</office:document-meta>
</file>