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bomen aan Doornseweg 67 te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Zaaknummer : 794722</text:p>
            <text:p text:style-name="common-al">Voor : Kappen van bomen</text:p>
            <text:p text:style-name="common-al">Locatie : Doornseweg 67, 3947MB Langbroek</text:p>
            <text:p text:style-name="common-al">Verzenddatum : 11-7-2024</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info@wijkbijduurstede.nl of u kunt hiervoor een afspraak maken via www.wijkbijduurstede.nl. Hierbij kunt u zoeken op ‘Afspraak’, waarna u kunt klikken op ‘Afspraak maken’ en vervolgens op ‘Een afspraak maken bezoek balie’.</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waarna u kunt klikken op ‘Afspraak maken’ en vervolgens op ‘Een afspraak maken bezoek balie’.</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4-2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25932</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932</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932</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794722</meta:user-defined>
    <dc:language>nl</dc:language>
    <meta:user-defined meta:name="OVERHEIDop.locatietype/OVERHEIDop.gebiedsmarkering">Adres</meta:user-defined>
    <meta:user-defined meta:name="DC.title">Toestemming voor het kappen van bomen aan Doornseweg 67 te Langbroek</meta:user-defined>
    <meta:user-defined meta:name="DCTERMS.W3CDTF/DCTERMS.available">2024-07-25</meta:user-defined>
    <meta:user-defined meta:name="DCTERMS.W3CDTF/OVERHEIDop.jaargang">2024</meta:user-defined>
    <meta:user-defined meta:name="OVERHEIDop.publicationIssue">325932</meta:user-defined>
    <meta:user-defined meta:name="OVERHEIDop.GmbID/DC.identifier">gmb-2024-325932</meta:user-defined>
    <meta:user-defined meta:name="OVERHEIDop.versieInformatie"/>
  </office:meta>
</office:document-meta>
</file>