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ontvangwerk RWZI aan Molenvliet 21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07462 </text:p>
            <text:p text:style-name="common-al">Voor : Renovatie ontvangwerk RWZI </text:p>
            <text:p text:style-name="common-al">Locatie : Molenvliet 21, 3961MT Wijk bij Duurstede </text:p>
            <text:p text:style-name="common-al">Datum ontvangst : 17-7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4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93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3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3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7462</meta:user-defined>
    <dc:language>nl</dc:language>
    <meta:user-defined meta:name="OVERHEIDop.locatietype/OVERHEIDop.gebiedsmarkering">Adres</meta:user-defined>
    <meta:user-defined meta:name="DC.title">Aanvraag vergunning voor het renoveren van ontvangwerk RWZI aan Molenvliet 21 te Wijk bij Duurste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30</meta:user-defined>
    <meta:user-defined meta:name="OVERHEIDop.GmbID/DC.identifier">gmb-2024-325930</meta:user-defined>
    <meta:user-defined meta:name="OVERHEIDop.versieInformatie"/>
  </office:meta>
</office:document-meta>
</file>