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Trechtweg 10 te Cot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06970 </text:p>
            <text:p text:style-name="common-al">Voor : Vergroten woning </text:p>
            <text:p text:style-name="common-al">Locatie : Trechtweg 10, 3945PL Cothen </text:p>
            <text:p text:style-name="common-al">Datum ontvangst : 17-7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4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92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2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2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970</meta:user-defined>
    <dc:language>nl</dc:language>
    <meta:user-defined meta:name="OVERHEIDop.locatietype/OVERHEIDop.gebiedsmarkering">Adres</meta:user-defined>
    <meta:user-defined meta:name="DC.title">Aanvraag vergunning voor het vergroten van een woning aan Trechtweg 10 te Coth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24</meta:user-defined>
    <meta:user-defined meta:name="OVERHEIDop.GmbID/DC.identifier">gmb-2024-325924</meta:user-defined>
    <meta:user-defined meta:name="OVERHEIDop.versieInformatie"/>
  </office:meta>
</office:document-meta>
</file>