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oreca containers aan Gravenbol ong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</text:p>
            <text:p text:style-name="common-al">Zaaknummer : 806305 </text:p>
            <text:p text:style-name="common-al">Voor : Plaatsen horeca containers Gravenbol </text:p>
            <text:p text:style-name="common-al">Locatie : Gravenbol ong, Wijk bij Duurstede </text:p>
            <text:p text:style-name="common-al">Datum ontvangst : 16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92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06305</meta:user-defined>
    <dc:language>nl</dc:language>
    <meta:user-defined meta:name="OVERHEIDop.locatietype/OVERHEIDop.gebiedsmarkering">Weg</meta:user-defined>
    <meta:user-defined meta:name="DC.title">Aanvraag vergunning voor het plaatsen van horeca containers aan Gravenbol ong te Wijk bij Duurste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21</meta:user-defined>
    <meta:user-defined meta:name="OVERHEIDop.GmbID/DC.identifier">gmb-2024-325921</meta:user-defined>
    <meta:user-defined meta:name="OVERHEIDop.versieInformatie"/>
  </office:meta>
</office:document-meta>
</file>