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op de locatie kruising Blauwstraat / Turfmarkt en de Hoo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een standplaats op de locatie kruising Blauwstraat / Turfmarkt en de Hoogstraat.</text:p>
            <text:p text:style-name="common-al">De vergunning is geldig op 25-05-2024 en op 01-06-2024.</text:p>
            <text:p text:style-name="common-al">De vergunning is verzonden op17-01-2024. Het zaaknummer van de vergunning is 895844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59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9824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een standplaats op de locatie kruising Blauwstraat / Turfmarkt en de Hoogstraat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592</meta:user-defined>
    <meta:user-defined meta:name="OVERHEIDop.GmbID/DC.identifier">gmb-2024-32592</meta:user-defined>
    <meta:user-defined meta:name="OVERHEIDop.versieInformatie"/>
  </office:meta>
</office:document-meta>
</file>