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opslagcontainers voor een zeilschool aan Gravenbol ong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 </text:p>
            <text:p text:style-name="common-al">Zaaknummer : 806173 </text:p>
            <text:p text:style-name="common-al">Voor : Plaatsen opslagcontainers zeilschool</text:p>
            <text:p text:style-name="common-al"> Locatie : Gravenbol ong, Wijk bij Duurstede </text:p>
            <text:p text:style-name="common-al">Datum ontvangst : 16-7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3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91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6173</meta:user-defined>
    <dc:language>nl</dc:language>
    <meta:user-defined meta:name="OVERHEIDop.locatietype/OVERHEIDop.gebiedsmarkering">Weg</meta:user-defined>
    <meta:user-defined meta:name="DC.title">Aanvraag vergunning voor het plaatsen van opslagcontainers voor een zeilschool aan Gravenbol ong te Wijk bij Duurste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19</meta:user-defined>
    <meta:user-defined meta:name="OVERHEIDop.GmbID/DC.identifier">gmb-2024-325919</meta:user-defined>
    <meta:user-defined meta:name="OVERHEIDop.versieInformatie"/>
  </office:meta>
</office:document-meta>
</file>