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ilieubelastende activiteit, Vorstweg (sectie G 247)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milieubelastende activiteit op grond van het Besluit activiteiten leefomgeving is ontvangen en afgerond:</text:p>
            <text:p text:style-name="common-al">
            <text:span text:style-name="nadrukvet">Vorstweg (sectie G 247) te Velden</text:span>
          </text:p>
            <text:p text:style-name="common-al">Voor het verwijderen van een afleverstation aardgas</text:p>
            <text:p text:style-name="common-al">Afrondingsbrief verzonden op 23 juli 2024</text:p>
            <text:p text:style-name="common-al">Kenmerk Z2024-02580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melding staat geen bezwaar of beroep open.  Voor meer informatie kunt u contact opnemen met de gemeente Venlo via info@venlo.nl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2591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1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1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2580</meta:user-defined>
    <meta:user-defined meta:name="DCTERMS.abstract">Betreft: Melding op locatie Vorstweg (sectie G 247) te Velden</meta:user-defined>
    <dc:language>nl</dc:language>
    <meta:user-defined meta:name="OVERHEIDop.locatietype/OVERHEIDop.gebiedsmarkering">Vlak</meta:user-defined>
    <meta:user-defined meta:name="DC.title">Ontvangst melding milieubelastende activiteit, Vorstweg (sectie G 247) te Veld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918</meta:user-defined>
    <meta:user-defined meta:name="OVERHEIDop.GmbID/DC.identifier">gmb-2024-325918</meta:user-defined>
    <meta:user-defined meta:name="OVERHEIDop.versieInformatie"/>
  </office:meta>
</office:document-meta>
</file>