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garage aan Beatrixstraat 10 te Cot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05448</text:p>
            <text:p text:style-name="common-al"> Voor : Uitbreiding garage </text:p>
            <text:p text:style-name="common-al">Locatie : Beatrixstraat 10, 3945CR Cothen </text:p>
            <text:p text:style-name="common-al">Datum ontvangst : 15-7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91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5448</meta:user-defined>
    <dc:language>nl</dc:language>
    <meta:user-defined meta:name="OVERHEIDop.locatietype/OVERHEIDop.gebiedsmarkering">Adres</meta:user-defined>
    <meta:user-defined meta:name="DC.title">Aanvraag vergunning voor het uitbreiden van de garage aan Beatrixstraat 10 te Coth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16</meta:user-defined>
    <meta:user-defined meta:name="OVERHEIDop.GmbID/DC.identifier">gmb-2024-325916</meta:user-defined>
    <meta:user-defined meta:name="OVERHEIDop.versieInformatie"/>
  </office:meta>
</office:document-meta>
</file>