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berging op Posthoorn 11a 5575DR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99</text:p>
            <text:p text:style-name="common-al">Ontvangstdatum aanvraag: 17-07-2024</text:p>
            <text:p text:style-name="common-al">Plaats/adres: Posthoorn 11a 5575DR Luyksgestel</text:p>
            <text:p text:style-name="common-al">Omschrijving: het bouwen van een berg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591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199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berging op Posthoorn 11a 5575DR Luyksgest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13</meta:user-defined>
    <meta:user-defined meta:name="OVERHEIDop.GmbID/DC.identifier">gmb-2024-325913</meta:user-defined>
    <meta:user-defined meta:name="OVERHEIDop.versieInformatie"/>
  </office:meta>
</office:document-meta>
</file>