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Schoener 73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 </text:p>
            <text:p text:style-name="common-al">Zaaknummer : 805283 </text:p>
            <text:p text:style-name="common-al">Voor : Plaatsen overkapping </text:p>
            <text:p text:style-name="common-al">Locatie : Schoener 73, 3961KZ Wijk bij Duurstede </text:p>
            <text:p text:style-name="common-al">Datum ontvangst : 15-7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91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5283</meta:user-defined>
    <dc:language>nl</dc:language>
    <meta:user-defined meta:name="OVERHEIDop.locatietype/OVERHEIDop.gebiedsmarkering">Adres</meta:user-defined>
    <meta:user-defined meta:name="DC.title">Aanvraag vergunning voor het plaatsen van een overkapping aan Schoener 73 te Wijk bij Duurste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10</meta:user-defined>
    <meta:user-defined meta:name="OVERHEIDop.GmbID/DC.identifier">gmb-2024-325910</meta:user-defined>
    <meta:user-defined meta:name="OVERHEIDop.versieInformatie"/>
  </office:meta>
</office:document-meta>
</file>