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inbreng van gemeentegronden in grondruil</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meente) is voornemens een overeenkomst als bedoeld in het arrest van de Hoge Raad van 26 november 2021, ECLI:NL:HR:2021:1778 aan te gaan met betrekking tot percelen grond, plaatselijk bekend als Rijnlanderweg (nabij Lisserweg-Leimuiderweg) te Nieuw-Vennep, kadastraal bekend gemeente Haarlemmermeer, sectie AN, nummer 638, 641, 648, 663 en 664, gezamenlijk groot ca. 75 ha, 88 a, 15 ca.</text:p>
            <text:p text:style-name="common-al">Met deze voorgenomen overeenkomst verkoopt de gemeente deze gronden aan de Stichting Weeshuis der Doopsgezinden Stichting (Stichting), die in ruil daarvoor andere gronden, gelegen aan de IJweg te Nieuw-Vennep, kadastraal bekend gemeente Haarlemmermeer, sectie AE 4308, ter grootte van ca. 53,5 ha  en sectie AE 4221, ter grootte van ca.2,4 ha zal leveren aan Leisure Fund West B.V. (Leisure Fund). </text:p>
            <text:p text:style-name="common-al">Onlosmakelijk verbonden aan de voorgenomen verkoop is de totstandkoming van een overeenkomst tussen gemeente en Leisure Fund. Met die overeenkomst zal de gemeente vervolgens direct ca. 18,8 ha  van perceel AE 4308 van Leisure Fund verwerven. De gemeente verkrijgt voorts een koopoptie op  een nader te bepalen deel van hetgeen overblijft van perceel AE 4308 en op perceel AE 4221, alsmede op eigen gronden van Leisure Fund, te weten het perceel kadastraal bekend gemeente Haarlemmermeer, sectie  AE nummer  1201 ter grootte van ca. 2,2 hectare, waarmee de gemeente deze gronden van Leisure Fund kan verwerven.</text:p>
            <text:p text:style-name="common-al">De gronden die de gemeente direct via Leisure Fund van de Stichting verwerft, heeft de gemeente nodig met het oog op de realisatie van een recreatieplas, die is voorzien in het bestemmingsplan Park21 en in het door de gemeenteraad vastgestelde masterplan Park21. De optierechten stellen de gemeente in staat om de gronden van de Stichting (alsmede gronden van Leisure Fund) te verwerven, indien de verwezenlijking door Leisure Fund van genoemde plannen op die gronden niet tot van de grond komt, resp. indien die gronden noodzakelijk blijken voor de aanleg van een ontsluitingsweg naar Park21. Daarom staat vast dat de Stichting de enige serieuze kandidaat is voor de verwerving van de door de gemeente te vervreemden gronden. Alleen door een vervreemding aan de Stichting wordt een integrale ontwikkeling van het bestemmingsplan Park 21 mogelijk wordt. Daarbij is van belang dat de Stichting er de voorkeur aan geeft haar gronden aan Leisure Fund te verkopen. </text:p>
            <text:p text:style-name="common-al">De gemeente zal na een wachttijd van minimaal twintig kalenderdagen na de datum van deze publicatie uitvoering geven aan haar voornemen. Als u daar vragen of opmerkingen over heeft, kunt u contact opnemen met de heer Michel Hussainali van de gemeente Haarlemmermeer. (email: <text:a xlink:href="mailto:genr-secretariaat@haarlemmermeer.nl" xlink:type="simple"><text:span text:style-name="nadrukondlijn">michel.hussainali@haarlemmermeer.nl</text:span></text:a>) </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inbreng van gemeentegronden in grondruil</meta:user-defined>
    <meta:user-defined meta:name="DCTERMS.W3CDTF/DCTERMS.available">2024-01-17</meta:user-defined>
    <meta:user-defined meta:name="DCTERMS.W3CDTF/OVERHEIDop.jaargang">2024</meta:user-defined>
    <meta:user-defined meta:name="OVERHEIDop.publicationIssue">32591</meta:user-defined>
    <meta:user-defined meta:name="OVERHEIDop.GmbID/DC.identifier">gmb-2024-32591</meta:user-defined>
    <meta:user-defined meta:name="OVERHEIDop.versieInformatie"/>
  </office:meta>
</office:document-meta>
</file>