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Beneluxweg 5, 2411NG Bodegraven</text:p>
      <text:section text:name="zakelijke-mededeling_id1-3-2" text:style-name="zakelijke-mededeling">
        <text:section text:name="zakelijke-mededeling-tekst_id1-3-2-1" text:style-name="zakelijke-mededeling-tekst">
          <text:section text:name="tekst_id1-3-2-1-1" text:style-name="tekst">
            <text:p text:style-name="common-al">Op 6 juni 2024 heeft de Omgevingsdienst Midden-Holland (ODMH) namens gemeente Bodegraven-Reeuwijk een besluit genomen op de aanvraag met kenmerk 2023-00020489. Het gaat over het herbouwen van een bedrijfsgebouw (wijziging verleende vergunning) op de locatie Beneluxweg 5, 2411NG Bodegraven. De vergunning is verleend. Het besluit gaat over:</text:p>
            <text:list text:style-name="id1-3-2-1-1-2">
              <text:list-item text:style-override="id1-3-2-1-1-2-1">
                <text:number>•</text:number>
                <text:p text:style-name="al">het bouwen van een bouwwerk</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stukken die daarbij horen op het gemeentehuis inzien? Maak dan een afspraak met de gemeente. U vindt de contactgegevens op de website van de gemeente Bodegraven-Reeuwijk.</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22 juli 2024 te zijn ingediend. Het besluit blijft ook bij het indienen van een bezwaarschrift gewoon geldig.</text:p>
            <text:p text:style-name="common-al">U kunt uw bezwaar indienen via de website van de gemeente: https://www.bodegraven-reeuwijk.nl/bezwaar-en-beroep. Daarvoor is een elektronische handtekening (DigiD of eHerkenning) nodig. U kunt uw bezwaar ook per e-mail indienen via bezwaarschriften@bodegraven-reeuwijk.nl of per post naar: College van burgemeester en wethouders van de gemeente Bodegraven-Reeuwijk, t.a.v. bezwaarschriftencommissie, Postbus 401, 2410 AK Bodegraven.</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25908</text:span><text:line-break/><text:date style:data-style-name="dag" text:fixed="true" text:date-value="2024-07-25"/><text:line-break/><text:date style:data-style-name="jaar" text:fixed="true" text:date-value="2024-07-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8</text:span><text:date style:data-style-name="nicedate" text:fixed="true" text:date-value="2024-07-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5908</text:span><text:date style:data-style-name="nicedate" text:fixed="true" text:date-value="2024-07-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3/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20489</meta:user-defined>
    <meta:user-defined meta:name="DCTERMS.abstract">Besluit reguliere omgevingsvergunning</meta:user-defined>
    <dc:language>nl</dc:language>
    <meta:user-defined meta:name="OVERHEIDop.locatietype/OVERHEIDop.gebiedsmarkering">Punt</meta:user-defined>
    <meta:user-defined meta:name="DC.title">Besluit reguliere omgevingsvergunning Beneluxweg 5, 2411NG Bodegraven</meta:user-defined>
    <meta:user-defined meta:name="DCTERMS.W3CDTF/DCTERMS.available">2024-07-25</meta:user-defined>
    <meta:user-defined meta:name="DCTERMS.W3CDTF/OVERHEIDop.jaargang">2024</meta:user-defined>
    <meta:user-defined meta:name="OVERHEIDop.publicationIssue">325908</meta:user-defined>
    <meta:user-defined meta:name="OVERHEIDop.GmbID/DC.identifier">gmb-2024-325908</meta:user-defined>
    <meta:user-defined meta:name="OVERHEIDop.versieInformatie"/>
  </office:meta>
</office:document-meta>
</file>