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einevaarstraat 7-A, 5044H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stigen van tattooshop en kunstatelier: schilderen, fotografie en film-editing aan Reinevaarstraat 7A, 5044HD Tilburg</text:span>
          </text:p>
            <text:p text:style-name="common-al">De gemeente Tilburg heeft een omgevingsvergunning verleend. De gemeente Tilburg geeft hiermee toestemming voor vestigen van kleinschalige tattooshop en kunstatelier: schilderen, fotografie en film-editing op locatie Reinevaarstraat 7-A, 5044HD Tilburg en is geregistreerd onder Z2024-0000015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5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9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4</meta:user-defined>
    <meta:user-defined meta:name="DCTERMS.abstract">Z2024-00000154 - vestigen van een kleinschalige tattooshop en kunstatelier: schilderen, fotografie en film-editing </meta:user-defined>
    <dc:language>nl</dc:language>
    <meta:user-defined meta:name="OVERHEIDop.locatietype/OVERHEIDop.gebiedsmarkering">Vlak</meta:user-defined>
    <meta:user-defined meta:name="DC.title">Besluit Omgevingsvergunning (art. 5.8 Omgevingswet), Reinevaarstraat 7-A, 5044HD Tilburg</meta:user-defined>
    <meta:user-defined meta:name="DCTERMS.W3CDTF/DCTERMS.available">2024-07-25</meta:user-defined>
    <meta:user-defined meta:name="DCTERMS.W3CDTF/OVERHEIDop.jaargang">2024</meta:user-defined>
    <meta:user-defined meta:name="OVERHEIDop.publicationIssue">325906</meta:user-defined>
    <meta:user-defined meta:name="OVERHEIDop.GmbID/DC.identifier">gmb-2024-325906</meta:user-defined>
    <meta:user-defined meta:name="OVERHEIDop.versieInformatie"/>
  </office:meta>
</office:document-meta>
</file>