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n nokverhoging aan Baron van Lyndenstraat 12 te Wijk bij Duurste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Omgevingswet </text:p>
            <text:p text:style-name="common-al">Zaaknummer : 805216 </text:p>
            <text:p text:style-name="common-al">Voor : Nokverhoging </text:p>
            <text:p text:style-name="common-al">Locatie : Baron van Lyndenstraat 12, 3961VR Wijk bij Duurstede </text:p>
            <text:p text:style-name="common-al">Datum ontvangst : 15-7-2024</text:p>
            <text:p text:style-name="common-al">Aanvragen kunnen alleen worden ingezien. </text:p>
            <text:p text:style-name="common-al">
            <text:span text:style-name="nadrukvet">Inzien en afspraak maken</text:span>
          </text:p>
            <text:p text:style-name="common-al">Tegen ingediende aanvragen kunt u nog geen bezwaar maken, dat kan pas als de vergunning is verleend. U kunt over deze vergunningen uiteraard wel in contact komen met de gemeente. Hiervoor kunt u contact opnemen via 0343 595595 en vragen naar de vergunningverleners van team Dienstverlening. U kunt ook een email sturen aan info@wijkbijduurstede.nl of u kunt hiervoor een afspraak maken via www.wijkbijduurstede.nl. Hierbij kunt u zoeken op ‘Afspraak’, waarna u kunt klikken op ‘Afspraak maken’ en vervolgens op ‘Een afspraak maken bezoek balie’.</text:p>
            <text:p text:style-name="common-al">Als de omgevingsvergunning is verleend, dan kunt u de beschikking en de bijbehorende stukken vanaf de datum van verzending inzien. Via www.wijkbijduurstede.nl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www.wijkbijduurstede.nl. Hierbij kunt u zoeken op ‘Afspraak’, waarna u kunt klikken op ‘Afspraak maken’ en vervolgens op ‘Een afspraak maken bezoek balie’.</text:p>
            <text:p text:style-name="common-al">In sommige gevallen is er sprake van de uitgebreide voorbereidingsprocedure uit de Algemene wet bestuursrecht, in die gevallen kunt u een zienswijze indienen. Als dit het geval is, wordt daarvan apart melding gemaakt op deze plek.</text:p>
            <text:p text:style-name="last-al">Kenmerk gemeente WbD: 2024-23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325901</text:span><text:line-break/><text:date style:data-style-name="dag" text:fixed="true" text:date-value="2024-07-25"/><text:line-break/><text:date style:data-style-name="jaar" text:fixed="true" text:date-value="2024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5901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5901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05216</meta:user-defined>
    <dc:language>nl</dc:language>
    <meta:user-defined meta:name="OVERHEIDop.locatietype/OVERHEIDop.gebiedsmarkering">Adres</meta:user-defined>
    <meta:user-defined meta:name="DC.title">Aanvraag vergunning voor een nokverhoging aan Baron van Lyndenstraat 12 te Wijk bij Duurstede</meta:user-defined>
    <meta:user-defined meta:name="DCTERMS.W3CDTF/DCTERMS.available">2024-07-25</meta:user-defined>
    <meta:user-defined meta:name="DCTERMS.W3CDTF/OVERHEIDop.jaargang">2024</meta:user-defined>
    <meta:user-defined meta:name="OVERHEIDop.publicationIssue">325901</meta:user-defined>
    <meta:user-defined meta:name="OVERHEIDop.GmbID/DC.identifier">gmb-2024-325901</meta:user-defined>
    <meta:user-defined meta:name="OVERHEIDop.versieInformatie"/>
  </office:meta>
</office:document-meta>
</file>