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en bijzondere wetten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juli 2024, <text:span text:style-name="nadrukvet">Viering 500 jaar Rijen </text:span>op 17 augustus 2024 van 12.00 uur  tot 20.00 uur op de Parkeerplaats Raadhuisplein te Rijen (108198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90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APV en bijzondere wetten vergunnin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900</meta:user-defined>
    <meta:user-defined meta:name="OVERHEIDop.GmbID/DC.identifier">gmb-2024-325900</meta:user-defined>
    <meta:user-defined meta:name="OVERHEIDop.versieInformatie"/>
  </office:meta>
</office:document-meta>
</file>