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Terugwerkende kracht aanvraag: Aanpassen draagmuur  te Admiraal van Ghentlaan 5, 1421XK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254</text:p>
            <text:p text:style-name="common-al">Soort aanvraag: Omgevingsvergunning</text:p>
            <text:p text:style-name="common-al">Ontvangstdatum: 22 juli 2024</text:p>
            <text:p text:style-name="common-al">Omschrijving: Terugwerkende kracht aanvraag: Aanpassen draagmuur </text:p>
            <text:p text:style-name="common-al">Locatie: Admiraal van Ghentlaan 5, 1421XK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589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9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9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54</meta:user-defined>
    <meta:user-defined meta:name="DCTERMS.abstract">Uithoorn aanvraag Z2024-00001254 Terugwerkende kracht aanvraag: Aanpassen draagmuur </meta:user-defined>
    <dc:language>nl</dc:language>
    <meta:user-defined meta:name="OVERHEIDop.locatietype/OVERHEIDop.gebiedsmarkering">Vlak</meta:user-defined>
    <meta:user-defined meta:name="DC.title">Gemeente Uithoorn: aanvraag Omgevingsvergunning voor Terugwerkende kracht aanvraag: Aanpassen draagmuur  te Admiraal van Ghentlaan 5, 1421XK Uithoorn</meta:user-defined>
    <meta:user-defined meta:name="DCTERMS.W3CDTF/DCTERMS.available">2024-07-25</meta:user-defined>
    <meta:user-defined meta:name="DCTERMS.W3CDTF/OVERHEIDop.jaargang">2024</meta:user-defined>
    <meta:user-defined meta:name="OVERHEIDop.publicationIssue">325899</meta:user-defined>
    <meta:user-defined meta:name="OVERHEIDop.GmbID/DC.identifier">gmb-2024-325899</meta:user-defined>
    <meta:user-defined meta:name="OVERHEIDop.versieInformatie"/>
  </office:meta>
</office:document-meta>
</file>