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slag en bewerking van bosproducten aan Graaf van Lynden van Sandenburgweg 14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03732 </text:p>
            <text:p text:style-name="common-al">Voor : Opslag en bewerking van bosproducten </text:p>
            <text:p text:style-name="common-al">Locatie : Graaf van Lynden van Sandenburgweg 14, 3945PB Cothen </text:p>
            <text:p text:style-name="common-al">Datum ontvangst : 12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89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3732</meta:user-defined>
    <dc:language>nl</dc:language>
    <meta:user-defined meta:name="OVERHEIDop.locatietype/OVERHEIDop.gebiedsmarkering">Adres</meta:user-defined>
    <meta:user-defined meta:name="DC.title">Aanvraag vergunning voor de opslag en bewerking van bosproducten aan Graaf van Lynden van Sandenburgweg 14 te Coth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98</meta:user-defined>
    <meta:user-defined meta:name="OVERHEIDop.GmbID/DC.identifier">gmb-2024-325898</meta:user-defined>
    <meta:user-defined meta:name="OVERHEIDop.versieInformatie"/>
  </office:meta>
</office:document-meta>
</file>