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3 shortstayappartementen, het plaatsen van reclame en het afwijken van regels in het omgevingsplan, Korte Assenstraat 15 7411JP Deventer, Vleeshouwerstraat 1 7411JN Deventer, [DVT00E10794] Deventer E 107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4</text:p>
            <text:p text:style-name="common-al">
            <text:span text:style-name="nadrukvet">Locatie:</text:span> Korte Assenstraat 15 7411JP Deventer, Vleeshouwerstraat 1 7411JN Deventer, [DVT00E10794] Deventer E 10794 </text:p>
            <text:p text:style-name="common-al">
            <text:span text:style-name="nadrukvet">Zaakomschrijving:</text:span> het realiseren van 3 shortstayappartementen, het plaatsen van reclame en het afwijken van regels in het omgevingsplan</text:p>
            <text:p text:style-name="common-al">
            <text:span text:style-name="nadrukvet">Zaaknummer:</text:span> Z2024-000062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2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2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589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9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9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Z2024-00006282</meta:user-defined>
    <meta:user-defined meta:name="DCTERMS.abstract">het realiseren van 3 shortstayappartementen, het plaatsen van reclame en het afwijken van regels in het omgevingsplan</meta:user-defined>
    <dc:language>nl</dc:language>
    <meta:user-defined meta:name="OVERHEIDop.locatietype/OVERHEIDop.gebiedsmarkering">Vlak</meta:user-defined>
    <meta:user-defined meta:name="DC.title">Ontvangen aanvraag voor een omgevingsvergunning,het realiseren van 3 shortstayappartementen, het plaatsen van reclame en het afwijken van regels in het omgevingsplan, Korte Assenstraat 15 7411JP Deventer, Vleeshouwerstraat 1 7411JN Deventer, [DVT00E10794] Deventer E 10794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896</meta:user-defined>
    <meta:user-defined meta:name="OVERHEIDop.GmbID/DC.identifier">gmb-2024-325896</meta:user-defined>
    <meta:user-defined meta:name="OVERHEIDop.versieInformatie"/>
  </office:meta>
</office:document-meta>
</file>