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en bijzondere wetten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juli 2024, <text:span text:style-name="nadrukvet">Magdalena Mozaïek Festival </text:span>op 8 september 2024 van 11.00 uur tot 17.30 uur op het kerkplein, Kerkpad, Sweensplein te Rijen(108148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589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9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9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APV en bijzondere wetten vergunnin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893</meta:user-defined>
    <meta:user-defined meta:name="OVERHEIDop.GmbID/DC.identifier">gmb-2024-325893</meta:user-defined>
    <meta:user-defined meta:name="OVERHEIDop.versieInformatie"/>
  </office:meta>
</office:document-meta>
</file>