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wijderen van de dragende muur tussen de keuken en de woonkamer Spoorsingel 96, 2613B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7-2024</text:p>
            <text:p text:style-name="common-al">Spoorsingel 96, 2613BC Delft, |het verwijderen van de dragende muur tussen de keuken en de woonkamer</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589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9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9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418</meta:user-defined>
    <meta:user-defined meta:name="DCTERMS.abstract">Spoorsingel 96 - Verwijderen keuken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wijderen van de dragende muur tussen de keuken en de woonkamer Spoorsingel 96, 2613BC Delft</meta:user-defined>
    <meta:user-defined meta:name="DCTERMS.W3CDTF/DCTERMS.available">2024-07-25</meta:user-defined>
    <meta:user-defined meta:name="DCTERMS.W3CDTF/OVERHEIDop.jaargang">2024</meta:user-defined>
    <meta:user-defined meta:name="OVERHEIDop.publicationIssue">325892</meta:user-defined>
    <meta:user-defined meta:name="OVERHEIDop.GmbID/DC.identifier">gmb-2024-325892</meta:user-defined>
    <meta:user-defined meta:name="OVERHEIDop.versieInformatie"/>
  </office:meta>
</office:document-meta>
</file>