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het afwijken van het bestemmingsplan voor het bouwen van een woning aan Akkerstraat 3 in La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usel-De Mierden is van plan een omgevingsvergunning te verlenen. De vergunning is aangevraagd voor het afwijken van het bestemmingsplan voor het bouwen van een woning aan Akkerstraat 3 in Lage Mierde. Het kenmerk van de gemeente voor deze zaak is 16673037.</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26 juli 2024 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7-650650).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589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9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9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ornemen vergunning voor het afwijken van het bestemmingsplan voor het bouwen van een woning aan Akkerstraat 3 in Lage Mierde</meta:user-defined>
    <meta:user-defined meta:name="OVERHEIDop.datumEindeReactietermijn">2024-09-05</meta:user-defined>
    <meta:user-defined meta:name="OVERHEIDop.TilID/OVERHEIDop.terinzageleggingOP">til-2024-22775</meta:user-defined>
    <meta:user-defined meta:name="DCTERMS.W3CDTF/DCTERMS.available">2024-07-25</meta:user-defined>
    <meta:user-defined meta:name="DCTERMS.W3CDTF/OVERHEIDop.jaargang">2024</meta:user-defined>
    <meta:user-defined meta:name="OVERHEIDop.publicationIssue">325890</meta:user-defined>
    <meta:user-defined meta:name="OVERHEIDop.GmbID/DC.identifier">gmb-2024-325890</meta:user-defined>
    <meta:user-defined meta:name="OVERHEIDop.versieInformatie"/>
  </office:meta>
</office:document-meta>
</file>