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4, <text:span text:style-name="nadrukvet">Rondje Rijen</text:span> op 8 september 2024 van 10.15 uur tot 12.00 uur Start/Finish rondom het terrein van Den Butter (Hannie Schaftlaan 20 te Rijen) (108169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8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en bijzondere wetten vergun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887</meta:user-defined>
    <meta:user-defined meta:name="OVERHEIDop.GmbID/DC.identifier">gmb-2024-325887</meta:user-defined>
    <meta:user-defined meta:name="OVERHEIDop.versieInformatie"/>
  </office:meta>
</office:document-meta>
</file>