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mestvergister en stikstofstripper, Broekweg 1, 7261R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is een aanvraag ontvangen voor het plaatsen van een mestvergister en stikstofstripper op locatie Broekweg 1, 7261RH Ruurlo. De aanvraag is geregistreerd onder zaaknummer Z2024-00000935. De aanvraag betreft de volgende activiteiten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88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35</meta:user-defined>
    <meta:user-defined meta:name="DCTERMS.abstract">Betreft: Aanvraag op locatie Broekweg 1, 7261RH Ruurlo</meta:user-defined>
    <dc:language>nl</dc:language>
    <meta:user-defined meta:name="OVERHEIDop.locatietype/OVERHEIDop.gebiedsmarkering">Vlak</meta:user-defined>
    <meta:user-defined meta:name="DC.title">Aanvraag vergunning voor plaatsen van een mestvergister en stikstofstripper, Broekweg 1, 7261RH Ruurlo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86</meta:user-defined>
    <meta:user-defined meta:name="OVERHEIDop.GmbID/DC.identifier">gmb-2024-325886</meta:user-defined>
    <meta:user-defined meta:name="OVERHEIDop.versieInformatie"/>
  </office:meta>
</office:document-meta>
</file>