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besloten om de beslistermijn voor de aanvraag met zaaknummer Z2024-00000636 op locatie <text:span text:style-name="nadrukvet">Willem Boyeweg 61, 6591ZW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588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6</meta:user-defined>
    <meta:user-defined meta:name="DCTERMS.abstract">Betreft: beschikking verlenging beslistermijn Omgevingsvergunning - Willem Boyeweg 61, 6591ZW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85</meta:user-defined>
    <meta:user-defined meta:name="OVERHEIDop.GmbID/DC.identifier">gmb-2024-325885</meta:user-defined>
    <meta:user-defined meta:name="OVERHEIDop.versieInformatie"/>
  </office:meta>
</office:document-meta>
</file>