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en transformeren Eindhoven Museum en het Prehistorisch Dorp naar Museumpark Vonk, Boutenslaan 161A 5644TV Eindhoven, Boutenslaan 161B 5644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802 </text:p>
            <text:p text:style-name="common-al"> Omschrijving: uitbreiden en transformeren Eindhoven Museum en het Prehistorisch Dorp naar Museumpark Von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A 5644TV Eindhoven</text:p>
              </text:list-item>
              <text:list-item text:style-override="id1-3-2-1-1-5-2">
                <text:number>-</text:number>
                <text:p text:style-name="al"/>
                <text:p text:style-name="al">Boutenslaan 161B 5644TV Eindhoven</text:p>
              </text:list-item>
            </text:list>
            <text:p text:style-name="common-al"> Soort aanvraag: Bodemenergie, Bouwen, Grondw.beschermingsgebied, Uitweg, Vellen van houtopstanden (kappen) </text:p>
            <text:p text:style-name="common-al"> Besluit: Verleend </text:p>
            <text:p text:style-name="common-al"> Besluitdatum: 23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80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88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3-005802</meta:user-defined>
    <meta:user-defined meta:name="DCTERMS.abstract">uitbreiden en transformeren Eindhoven Museum en het Prehistorisch Dorp naar Museumpark V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en transformeren Eindhoven Museum en het Prehistorisch Dorp naar Museumpark Vonk, Boutenslaan 161A 5644TV Eindhoven, Boutenslaan 161B 5644TV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83</meta:user-defined>
    <meta:user-defined meta:name="OVERHEIDop.GmbID/DC.identifier">gmb-2024-325883</meta:user-defined>
    <meta:user-defined meta:name="OVERHEIDop.versieInformatie"/>
  </office:meta>
</office:document-meta>
</file>