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li 2024, <text:span text:style-name="nadrukvet">Braderie Capfun 2</text:span> op 11 augustus 2024 van 09.00 uur tot 17.00 uur op de Molenschotsebaan 23 te Molenschot  (107758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8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en bijzondere wetten vergunnin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879</meta:user-defined>
    <meta:user-defined meta:name="OVERHEIDop.GmbID/DC.identifier">gmb-2024-325879</meta:user-defined>
    <meta:user-defined meta:name="OVERHEIDop.versieInformatie"/>
  </office:meta>
</office:document-meta>
</file>