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ampuslaan 39, 41, 43</text:span>  (0153Z2024060600012): het organiseren van een Flatfeest Los Chichis op 20 september 2024 (verleend d.d. 23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587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7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7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0600012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876</meta:user-defined>
    <meta:user-defined meta:name="OVERHEIDop.GmbID/DC.identifier">gmb-2024-325876</meta:user-defined>
    <meta:user-defined meta:name="OVERHEIDop.versieInformatie"/>
  </office:meta>
</office:document-meta>
</file>