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ingerhoetspad te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heeft de gemeente een melding ontvangen voor activiteiten waarvoor geen vergunningplicht geldt.</text:p>
            <text:p text:style-name="common-al">De melding betreft locatie Vingerhoetspad te Veldhoven, en is geregistreerd onder zaaknummer <text:span text:style-name="nadrukvet">VHZ2024-01192</text:span> met omschrijving "organiseren van Rommelmarkt Molenbuur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587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192</meta:user-defined>
    <meta:user-defined meta:name="DCTERMS.abstract">organiseren van Rommelmarkt Molenbuur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ntvangen melding, Vingerhoetspad te Veldhoven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74</meta:user-defined>
    <meta:user-defined meta:name="OVERHEIDop.GmbID/DC.identifier">gmb-2024-325874</meta:user-defined>
    <meta:user-defined meta:name="OVERHEIDop.versieInformatie"/>
  </office:meta>
</office:document-meta>
</file>