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nna Paulownaboom, Vlinderparkweg 2 7423SB Deventer, [DVT00L04679] Deventer L 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Vlinderparkweg 2 7423SB Deventer, [DVT00L04679] Deventer L 4679</text:p>
            <text:p text:style-name="common-al">
            <text:span text:style-name="nadrukvet">Zaakomschrijving:</text:span> het kappen van een Anna Paulownaboom</text:p>
            <text:p text:style-name="common-al">
            <text:span text:style-name="nadrukvet">Zaaknummer:</text:span> Z2024-000061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8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101</meta:user-defined>
    <meta:user-defined meta:name="DCTERMS.abstract">het kappen van een Anna Paulowna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nna Paulownaboom, Vlinderparkweg 2 7423SB Deventer, [DVT00L04679] Deventer L 4679</meta:user-defined>
    <meta:user-defined meta:name="DCTERMS.W3CDTF/DCTERMS.available">2024-07-25</meta:user-defined>
    <meta:user-defined meta:name="DCTERMS.W3CDTF/OVERHEIDop.jaargang">2024</meta:user-defined>
    <meta:user-defined meta:name="OVERHEIDop.publicationIssue">325870</meta:user-defined>
    <meta:user-defined meta:name="OVERHEIDop.GmbID/DC.identifier">gmb-2024-325870</meta:user-defined>
    <meta:user-defined meta:name="OVERHEIDop.versieInformatie"/>
  </office:meta>
</office:document-meta>
</file>