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merlingh Onnesstraat te Nieuwerkerk ad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4 een aanvraag om een omgevingsvergunning ontvangen. Het gaat over het bouwen van een appartementengebouw op de locatie Kamerlingh Onnesstraat te Nieuwerkerk ad IJssel. De aanvraag is geregistreerd onder kenmerk 2024-00015603.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586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6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6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560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amerlingh Onnesstraat te Nieuwerkerk ad IJssel</meta:user-defined>
    <meta:user-defined meta:name="DCTERMS.W3CDTF/DCTERMS.available">2024-07-25</meta:user-defined>
    <meta:user-defined meta:name="DCTERMS.W3CDTF/OVERHEIDop.jaargang">2024</meta:user-defined>
    <meta:user-defined meta:name="OVERHEIDop.publicationIssue">325869</meta:user-defined>
    <meta:user-defined meta:name="OVERHEIDop.GmbID/DC.identifier">gmb-2024-325869</meta:user-defined>
    <meta:user-defined meta:name="OVERHEIDop.versieInformatie"/>
  </office:meta>
</office:document-meta>
</file>